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0" style:family="paragraph">
      <style:paragraph-properties fo:break-before="page" fo:text-align="center" fo:margin-left="0.9833in" fo:text-indent="-0.6083in">
        <style:tab-stops/>
      </style:paragraph-properties>
    </style:style>
    <style:style style:name="T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ConsPlusNormal" style:family="paragraph">
      <style:paragraph-properties fo:text-align="center" fo:margin-left="0.9833in" fo:text-indent="-0.6083in">
        <style:tab-stops/>
      </style:paragraph-properties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ConsPlusNormal" style:family="paragraph">
      <style:paragraph-properties fo:text-align="center" fo:margin-left="0.9833in" fo:text-indent="-0.6083in">
        <style:tab-stops/>
      </style:paragraph-properties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ConsPlusNormal" style:family="paragraph">
      <style:paragraph-properties fo:text-align="center" fo:margin-left="0.9833in" fo:text-indent="-0.6083in">
        <style:tab-stops/>
      </style:paragraph-properties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веб" style:family="paragraph">
      <style:paragraph-properties fo:text-align="justify" fo:margin-top="0.1944in" fo:margin-bottom="0in" fo:line-height="100%" fo:margin-left="0.0395in" fo:text-indent="0.3354in" fo:background-color="#FFFFFF">
        <style:tab-stops/>
      </style:paragraph-properties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11" style:parent-style-name="Обычныйвеб" style:family="paragraph">
      <style:paragraph-properties fo:text-align="justify" fo:margin-top="0in" fo:margin-bottom="0in" fo:line-height="100%" fo:margin-left="0.0395in" fo:text-indent="0.3354in" fo:background-color="#FFFFFF">
        <style:tab-stops/>
      </style:paragraph-properties>
    </style:style>
    <style:style style:name="T1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9" style:parent-style-name="Обычныйвеб" style:family="paragraph">
      <style:paragraph-properties fo:text-align="justify" fo:margin-top="0in" fo:margin-bottom="0in" fo:line-height="100%" fo:margin-left="0.0395in" fo:text-indent="0.3347in" fo:background-color="#FFFFFF">
        <style:tab-stops/>
      </style:paragraph-properties>
    </style:style>
    <style:style style:name="T2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2" style:parent-style-name="Обычныйвеб" style:family="paragraph">
      <style:paragraph-properties fo:text-align="justify" fo:margin-top="0in" fo:margin-bottom="0in" fo:line-height="100%" fo:margin-left="0.0395in" fo:text-indent="0.3347in" fo:background-color="#FFFFFF">
        <style:tab-stops/>
      </style:paragraph-properties>
    </style:style>
    <style:style style:name="T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6" style:parent-style-name="Обычный" style:family="paragraph">
      <style:paragraph-properties fo:text-align="justify" style:vertical-align="auto" fo:text-indent="0.4916in"/>
      <style:text-properties fo:hyphenate="true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29" style:parent-style-name="Обычный" style:family="paragraph">
      <style:paragraph-properties fo:text-align="justify" style:vertical-align="auto" fo:text-indent="0.4916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0" style:parent-style-name="Обычный" style:family="paragraph">
      <style:paragraph-properties fo:text-align="justify" style:vertical-align="auto" fo:text-indent="0.4916in"/>
      <style:text-properties fo:hyphenate="true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5" style:parent-style-name="Обычный" style:family="paragraph">
      <style:paragraph-properties fo:text-align="justify" style:vertical-align="auto" fo:text-indent="0.4916in"/>
      <style:text-properties fo:hyphenate="true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1" style:parent-style-name="Обычныйвеб" style:family="paragraph">
      <style:paragraph-properties fo:text-align="justify" fo:margin-top="0in" fo:margin-bottom="0in" fo:line-height="100%" fo:margin-left="0.0395in" fo:text-indent="0.452in" fo:background-color="#FFFFFF">
        <style:tab-stops/>
      </style:paragraph-properties>
      <style:text-properties style:letter-kerning="false" fo:font-size="14pt" style:font-size-asian="14pt" style:font-size-complex="14pt" style:language-complex="ar" style:country-complex="SA"/>
    </style:style>
    <style:style style:name="P42" style:parent-style-name="Обычный" style:family="paragraph">
      <style:paragraph-properties fo:text-align="justify" fo:text-indent="0.4916in"/>
    </style:style>
    <style:style style:name="T43" style:parent-style-name="Основнойшрифтабзаца" style:family="text">
      <style:text-properties style:letter-kerning="false" fo:font-size="14pt" style:font-size-asian="14pt" style:font-size-complex="14pt" style:language-complex="ar" style:country-complex="SA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5" style:parent-style-name="Обычный" style:family="paragraph">
      <style:paragraph-properties fo:text-align="justify" style:vertical-align="auto" fo:text-indent="0.4916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6" style:parent-style-name="Обычный" style:family="paragraph">
      <style:paragraph-properties fo:text-align="justify" style:vertical-align="auto" fo:text-indent="0.4916in"/>
      <style:text-properties fo:hyphenate="true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54" style:parent-style-name="Обычный" style:family="paragraph">
      <style:paragraph-properties fo:text-align="justify" style:vertical-align="auto" fo:text-indent="0.4916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5" style:parent-style-name="Обычныйвеб" style:family="paragraph">
      <style:paragraph-properties fo:text-align="justify" fo:margin-top="0in" fo:margin-bottom="0in" fo:line-height="100%" fo:background-color="#FFFFFF"/>
      <style:text-properties fo:color="#000000" style:letter-kerning="false" fo:font-size="14pt" style:font-size-asian="14pt" style:font-size-complex="14pt" style:language-complex="ar" style:country-complex="SA"/>
    </style:style>
    <style:style style:name="P56" style:parent-style-name="Обычный" style:family="paragraph">
      <style:paragraph-properties fo:text-align="justify"/>
    </style:style>
    <style:style style:name="T57" style:parent-style-name="Основнойшрифтабзаца" style:family="text">
      <style:text-properties fo:color="#FF0000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0" style:parent-style-name="Обычный" style:family="paragraph">
      <style:paragraph-properties fo:text-align="justify" style:vertical-align="auto" fo:text-indent="0.4916in"/>
      <style:text-properties fo:hyphenate="true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0" style:parent-style-name="Обычный" style:family="paragraph">
      <style:paragraph-properties fo:text-align="justify" style:vertical-align="auto" fo:text-indent="0.4916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1" style:parent-style-name="Обычный" style:family="paragraph">
      <style:paragraph-properties fo:text-align="justify" style:vertical-align="auto" fo:text-indent="0.4916in"/>
      <style:text-properties fo:hyphenate="true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1" style:parent-style-name="Обычный" style:family="paragraph">
      <style:paragraph-properties fo:text-align="justify" style:vertical-align="auto" fo:text-indent="0.4916in"/>
      <style:text-properties fo:hyphenate="true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4pt" style:font-size-asian="14pt" style:font-size-complex="14pt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fo:font-size="14pt" style:font-size-asian="14pt" style:font-size-complex="14pt" fo:background-color="#FFFFFF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5" style:parent-style-name="Обычныйвеб" style:family="paragraph">
      <style:paragraph-properties fo:text-align="justify" fo:margin-top="0in" fo:margin-bottom="0in" fo:line-height="100%" fo:text-indent="0.4916in" fo:background-color="#FFFFFF"/>
    </style:style>
    <style:style style:name="T106" style:parent-style-name="Основнойшрифтабзаца" style:family="text">
      <style:text-properties fo:color="#000000" style:letter-kerning="false" fo:font-size="14pt" style:font-size-asian="14pt" style:font-size-complex="14pt" style:language-complex="ar" style:country-complex="SA"/>
    </style:style>
    <style:style style:name="P107" style:parent-style-name="ConsPlusNonformat" style:family="paragraph">
      <style:paragraph-properties fo:text-align="justify" fo:text-indent="0.4916in"/>
    </style:style>
    <style:style style:name="T10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Times New Roman" fo:font-weight="bold" style:font-weight-asian="bold" fo:color="#000000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Times New Roman" fo:font-weight="bold" style:font-weight-asian="bold"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веб" style:family="paragraph">
      <style:paragraph-properties fo:text-align="justify" fo:margin-top="0in" fo:margin-bottom="0in" fo:line-height="100%" fo:margin-left="0.0395in" fo:text-indent="0.452in" fo:background-color="#FFFFFF">
        <style:tab-stops/>
      </style:paragraph-properties>
    </style:style>
    <style:style style:name="T12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28" style:parent-style-name="Обычныйвеб" style:family="paragraph">
      <style:paragraph-properties fo:text-align="justify" fo:margin-top="0in" fo:margin-bottom="0in" fo:line-height="100%" fo:margin-left="0.0395in" fo:background-color="#FFFFFF">
        <style:tab-stops/>
      </style:paragraph-properties>
    </style:style>
    <style:style style:name="T1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31" style:parent-style-name="Обычныйвеб" style:family="paragraph">
      <style:paragraph-properties fo:text-align="justify" fo:margin-top="0in" fo:margin-bottom="0in" fo:line-height="100%" fo:margin-left="0.0395in" fo:background-color="#FFFFFF">
        <style:tab-stops/>
      </style:paragraph-properties>
    </style:style>
    <style:style style:name="T1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33" style:parent-style-name="Обычныйвеб" style:family="paragraph">
      <style:paragraph-properties fo:text-align="justify" fo:margin-top="0in" fo:margin-bottom="0in" fo:line-height="100%" fo:margin-left="0.0395in" fo:background-color="#FFFFFF">
        <style:tab-stops/>
      </style:paragraph-properties>
    </style:style>
    <style:style style:name="T1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35" style:parent-style-name="Обычныйвеб" style:family="paragraph">
      <style:paragraph-properties fo:text-align="justify" fo:margin-top="0in" fo:margin-bottom="0in" fo:line-height="100%" fo:margin-left="0.0395in" fo:background-color="#FFFFFF">
        <style:tab-stops/>
      </style:paragraph-properties>
    </style:style>
    <style:style style:name="T1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38" style:parent-style-name="Обычныйвеб" style:family="paragraph">
      <style:paragraph-properties fo:text-align="justify" fo:margin-top="0in" fo:margin-bottom="0in" fo:line-height="100%" fo:background-color="#FFFFFF"/>
    </style:style>
    <style:style style:name="T13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P141" style:parent-style-name="ConsPlusNormal" style:family="paragraph">
      <style:paragraph-properties fo:text-align="justify" fo:text-indent="0.4916in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3" style:parent-style-name="ConsPlusNormal" style:family="paragraph">
      <style:paragraph-properties fo:text-align="justify" fo:text-indent="0.4916in"/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5" style:parent-style-name="ConsPlusNormal" style:family="paragraph">
      <style:paragraph-properties fo:text-align="justify" fo:text-indent="0.4916in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50" style:parent-style-name="Обычныйвеб" style:family="paragraph">
      <style:paragraph-properties fo:text-align="justify" fo:margin-top="0in" fo:margin-bottom="0in" fo:line-height="100%" fo:background-color="#FFFFFF"/>
    </style:style>
    <style:style style:name="T15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53" style:parent-style-name="Обычныйвеб" style:family="paragraph">
      <style:paragraph-properties fo:text-align="justify" fo:margin-top="0in" fo:margin-bottom="0in" fo:line-height="100%" fo:margin-left="0.0395in" fo:text-indent="0.452in" fo:background-color="#FFFFFF">
        <style:tab-stops/>
      </style:paragraph-properties>
    </style:style>
    <style:style style:name="T1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56" style:parent-style-name="Основнойтекст2" style:family="paragraph">
      <style:paragraph-properties fo:margin-bottom="0in" fo:line-height="100%" fo:margin-left="0.0159in">
        <style:tab-stops>
          <style:tab-stop style:type="left" style:position="0.1069in"/>
        </style:tab-stops>
      </style:paragraph-properties>
    </style:style>
    <style:style style:name="T1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61" style:parent-style-name="Основнойтекст2" style:family="paragraph">
      <style:paragraph-properties fo:margin-bottom="0in" fo:line-height="100%" fo:margin-left="0.0159in">
        <style:tab-stops>
          <style:tab-stop style:type="left" style:position="0.1069in"/>
        </style:tab-stops>
      </style:paragraph-properties>
    </style:style>
    <style:style style:name="T1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64" style:parent-style-name="Основнойтекст2" style:family="paragraph">
      <style:paragraph-properties fo:margin-bottom="0in" fo:line-height="100%" fo:margin-left="0.0159in">
        <style:tab-stops>
          <style:tab-stop style:type="left" style:position="0.1104in"/>
        </style:tab-stops>
      </style:paragraph-properties>
    </style:style>
    <style:style style:name="T1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67" style:parent-style-name="Основнойтекст2" style:family="paragraph">
      <style:paragraph-properties fo:margin-bottom="0in" fo:line-height="100%" fo:margin-left="0.0159in">
        <style:tab-stops>
          <style:tab-stop style:type="left" style:position="0.1104in"/>
        </style:tab-stops>
      </style:paragraph-properties>
    </style:style>
    <style:style style:name="T1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70" style:parent-style-name="Основнойтекст2" style:family="paragraph">
      <style:paragraph-properties fo:margin-bottom="0in" fo:line-height="100%" fo:margin-left="0.0159in">
        <style:tab-stops>
          <style:tab-stop style:type="left" style:position="0.1104in"/>
        </style:tab-stops>
      </style:paragraph-properties>
    </style:style>
    <style:style style:name="T1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73" style:parent-style-name="Основнойтекст2" style:family="paragraph">
      <style:paragraph-properties fo:margin-bottom="0in" fo:line-height="100%" fo:margin-left="0.0159in">
        <style:tab-stops>
          <style:tab-stop style:type="left" style:position="0.1104in"/>
        </style:tab-stops>
      </style:paragraph-properties>
    </style:style>
    <style:style style:name="T1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76" style:parent-style-name="Основнойтекст2" style:family="paragraph">
      <style:paragraph-properties fo:margin-bottom="0in" fo:line-height="100%" fo:margin-left="0.0159in">
        <style:tab-stops>
          <style:tab-stop style:type="left" style:position="0.1104in"/>
        </style:tab-stops>
      </style:paragraph-properties>
    </style:style>
    <style:style style:name="T17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82" style:parent-style-name="Обычныйвеб" style:family="paragraph">
      <style:paragraph-properties fo:text-align="justify" fo:margin-top="0in" fo:margin-bottom="0in" fo:line-height="100%" fo:background-color="#FFFFFF"/>
    </style:style>
    <style:style style:name="T1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86" style:parent-style-name="Обычныйвеб" style:family="paragraph">
      <style:paragraph-properties fo:text-align="justify" fo:margin-top="0in" fo:margin-bottom="0in" fo:line-height="100%" fo:text-indent="0.4916in" fo:background-color="#FFFFFF"/>
    </style:style>
    <style:style style:name="T1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9" style:parent-style-name="Обычныйвеб" style:family="paragraph">
      <style:paragraph-properties fo:text-align="justify" fo:margin-top="0in" fo:margin-bottom="0in" fo:line-height="100%" fo:background-color="#FFFFFF"/>
    </style:style>
    <style:style style:name="T20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01" style:parent-style-name="Standard" style:family="paragraph">
      <style:paragraph-properties fo:text-align="justify" fo:line-height="106%" fo:text-indent="0.4916in"/>
    </style:style>
    <style:style style:name="T202" style:parent-style-name="Основнойшрифтабзаца" style:family="text">
      <style:text-properties fo:color="#000000"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P212" style:parent-style-name="ConsPlusNormal" style:family="paragraph">
      <style:paragraph-properties fo:text-align="justify" fo:text-indent="0.375in"/>
    </style:style>
    <style:style style:name="T2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21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2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<text:span text:style-name="T2">ФИНАНСОВО-ЭКОНОМИЧЕСКОЕ СОСТОЯНИЕ</text:span></text:p>
      <text:p text:style-name="P3"><text:span text:style-name="T4">СУБЪЕКТОВ МАЛОГО И СРЕДНЕГО ПРЕДПРИНИМАТЕЛЬСТВА</text:span></text:p>
      <text:p text:style-name="P5"><text:span text:style-name="T6">на территории<text:s/></text:span><text:span text:style-name="T7">Задонского сельского поселения</text:span></text:p>
      <text:p text:style-name="P8"><text:span text:style-name="T9">по состоянию на 01.01.2022</text:span></text:p>
      <text:p text:style-name="P10"/>
      <text:p text:style-name="P11"><text:span text:style-name="T12">На территории<text:s/></text:span><text:span text:style-name="T13">Задонского сельского поселения</text:span><text:span text:style-name="T14"><text:s/>на 1 января 2021 го</text:span><text:span text:style-name="T15">да зарегистрировано<text:s/></text:span><text:span text:style-name="T16">41</text:span><text:span text:style-name="T17"><text:s/>субъекто</text:span><text:span text:style-name="T18">в малого и среднего предпринимательства. В том числе:</text:span></text:p>
      <text:p text:style-name="P19"><text:span text:style-name="T20">6<text:s/></text:span><text:span text:style-name="T21">юридических лиц;</text:span></text:p>
      <text:p text:style-name="P22"><text:span text:style-name="T23">35</text:span><text:span text:style-name="T24"><text:s/></text:span><text:span text:style-name="T25">индивидуальных предпринимателя.</text:span></text:p>
      <text:p text:style-name="P26"><text:span text:style-name="T27">На территории Задонского сельского поселения находится два<text:s/></text:span><text:span text:style-name="T28">бюджетообразующих предприятия:<text:s/></text:span></text:p>
      <text:p text:style-name="P29">ООО ''Агросоюз Юг Руси'' ф-л ''Племенной завод «Каяльский» и ООО ГЭС Розница х. Степнянский.</text:p>
      <text:p text:style-name="P30"><text:span text:style-name="T31">ООО ''Агросоюз Юг Руси'' ф-л ''Племенной завод «Каяльский»<text:s/></text:span><text:span text:style-name="T32">является филиалом одной из крупнейших агрофирм Ростовской области - ООО «АгроСоюз Юг Руси». Основной вид деятельности предприятия является производство сельскохозяйственной продукции. <text:s/>Численность работников данного<text:s/></text:span><text:span text:style-name="T33">предприятия за 2021</text:span><text:span text:style-name="T34"><text:s/>год составляет 63 чел.</text:span></text:p>
      <text:p text:style-name="P35"><text:span text:style-name="T36"><text:s/>Основным видом деятельности<text:s/></text:span><text:span text:style-name="T37">ООО ГЭС Розница х. Степнянский<text:s/></text:span><text:span text:style-name="T38">является розничная торговля моторным топливом. Численность работ</text:span><text:span text:style-name="T39">ников данного предприятия за 2021</text:span><text:span text:style-name="T40">г. составляет 100 чел.</text:span></text:p>
      <text:p text:style-name="P41">Данными о сложившейся среднемесячной заработной плате и фонде оплаты труда бюджетообразующих предприятий Администрация поселения не располагает. Организации на запросы ответы не предоставляет.</text:p>
      <text:p text:style-name="P42"><text:span text:style-name="T43"><text:tab/></text:span><text:span text:style-name="T44">Одни из крупнейших <text:s/>сельскохозяйственных предприятий на территории Задонского сельского поселения являются: Племзавод «Каяльский» филиал ООО «АгроСоюз Юг Руси», СХК «Песчаный», СХА (колхоз) «Левобережный», СХА «Центральный», ПК «Еремеевское», КФХ «Арсен».</text:span></text:p>
      <text:p text:style-name="P45">Основное направление развития сельского хозяйства поселения – растениеводство. На территории Задонского<text:s/>сельского поселения находятся<text:s/>предприятия (КФХ, предприятия малого бизнеса), занимающиеся производством<text:s/>сельскохозяйственной продукции:<text:s/>ячмень, пшеница, подсолнечник. Личные подсобные хозяйства выращивают в основном овощи и занимаются животноводством.<text:s/></text:p>
      <text:p text:style-name="P46"><text:span text:style-name="T47">По оценке развития сельского<text:s/></text:span><text:span text:style-name="T48">хозяйства на территории поселения на<text:s/></text:span><text:span text:style-name="T49">20</text:span><text:span text:style-name="T50">21</text:span><text:span text:style-name="T51">г. по растениеводст</text:span><text:span text:style-name="T52">ву в сравнении с 2020</text:span><text:span text:style-name="T53">г. прогнозируется небольшой рост продукции 103,9%.<text:s/></text:span></text:p>
      <text:p text:style-name="P54">В отрасли животноводства (личные подсобные хозяйства) в 2021<text:s/>году оценивается сокращение объема продукции на 1,7<text:s/>% в сравнении с 2020<text:s/>годом.</text:p>
      <text:p text:style-name="P55">На прогнозируемый период 2021-2023 годы прогнозируется рост объемов продукции сельского хозяйства.</text:p>
      <text:p text:style-name="P56"><text:span text:style-name="T57"><text:tab/></text:span><text:span text:style-name="T58">Прибыль прибыльных предприятий Задо</text:span><text:span text:style-name="T59">нского сельского поселения в 2021</text:span><text:span text:style-name="T60"><text:s/>году составила 21092,0 тыс. рублей, что на<text:s/></text:span><text:span text:style-name="T61">104,7%</text:span><text:span text:style-name="T62"><text:s/>выше<text:s/></text:span><text:span text:style-name="T63"><text:s/>уровня 2020</text:span><text:span text:style-name="T64"><text:s/>года.<text:s/></text:span><text:soft-page-break/><text:span text:style-name="T65">На 20</text:span><text:span text:style-name="T66">21</text:span><text:span text:style-name="T67"><text:s/>год прибыль оценивается с увеличением на 965,6</text:span><text:span text:style-name="T68"><text:s/>тыс. рублей по отношению к 2022</text:span><text:span text:style-name="T69"><text:s/>году и составит 22057,6 тыс. рублей.</text:span></text:p>
      <text:p text:style-name="P70"><text:span text:style-name="T71">На прогнозируемый период 2021 – 2023 годы прибыль намечена с учетом темпов роста в 104,7</text:span><text:span text:style-name="T72">%</text:span><text:span text:style-name="T73"><text:s/>и составит в 202</text:span><text:span text:style-name="T74">2</text:span><text:span text:style-name="T75"><text:s/>году – 23089,1 тыс. рублей, в 202</text:span><text:span text:style-name="T76">3</text:span><text:span text:style-name="T77"><text:s/>году – 24391,0 тыс. рублей, в 202</text:span><text:span text:style-name="T78">4</text:span><text:span text:style-name="T79"><text:s/>году – 25975,6 тыс. рублей.</text:span></text:p>
      <text:p text:style-name="P80">Основная часть прибыли предприятий Задонского сельского поселения в 2019 году приходится на сельскохозяйственные предприятия такие, как: Племзавод «Каяльский» филиал ООО «АгроСоюз Юг Руси», СХА «Центральный», ИП Хомяков А.Б.</text:p>
      <text:p text:style-name="P81"><text:span text:style-name="T82">Положительные <text:s/>финансовые результаты сельскохозяйственной отрасли зависят от ряда факторов: климатические условия, соблюдение технологических и технических требований. В связи с этим, на прогнозируемый период 2021-2023 годы прибыль сельскохозяйственных предприятий Задонского сельского поселения планируется с темпом роста прибыли на<text:s/></text:span><text:span text:style-name="T83">105,0 %</text:span><text:span text:style-name="T84"><text:s/>и составит: в 202</text:span><text:span text:style-name="T85">2</text:span><text:span text:style-name="T86"><text:s/>году 20298,1,0 тыс. рублей, в 202</text:span><text:span text:style-name="T87">3</text:span><text:span text:style-name="T88"><text:s/>году – 21516,0 тыс. рублей, в 202</text:span><text:span text:style-name="T89">4</text:span><text:span text:style-name="T90"><text:s/>году – 23029,6 тыс. рублей.</text:span></text:p>
      <text:p text:style-name="P91"><text:span text:style-name="T92">В 2021</text:span><text:span text:style-name="T93"><text:s/>году отмечено снижение прибыли обрабатывающих предприятий за счет уменьшение показателя по ООО «Золотой теленок» - вид деятельности переработка мясной продукции. При этом по<text:s/></text:span><text:span text:style-name="T94">ООО "Азовская золотая нива" вид деятельности - п</text:span><text:span text:style-name="T95">роизводство муки из зерновых культур</text:span><text:span text:style-name="T96">, прослеживается ежегодный рост прибыли. <text:s/>Темп снижения прибыли предприятий в сфере обрабатывающего производства<text:s/></text:span><text:span text:style-name="T97">за 2021</text:span><text:span text:style-name="T98"><text:s/>год составил 74,7 процентов<text:s/></text:span><text:span text:style-name="T99">в сравнении с 2020</text:span><text:span text:style-name="T100"><text:s/>годом. В 202</text:span><text:span text:style-name="T101">1</text:span><text:span text:style-name="T102"><text:s/>году темп повышения прибыли к<text:s/></text:span><text:span text:style-name="T103">2020</text:span><text:span text:style-name="T104"><text:s/>году оценивается 102,0% или 2011,0 тыс. рублей.<text:s/></text:span></text:p>
      <text:p text:style-name="P105"><text:span text:style-name="T106">На прогнозируемый период 2021 – 2023 годы запланирован рост прибыли обрабатывающих предприятий поселения: в 2021 году <text:s/>- 102,5 %, в 2022 году – 102,9%, в 2023 году – 101,9% и составит в 2023 году 2161,0 тыс. рублей.</text:span></text:p>
      <text:p text:style-name="P107"><text:span text:style-name="T108">Устойчивость развития малого и среднего предпринимательства на территории<text:s/></text:span><text:span text:style-name="T109">Задонского сельского поселения</text:span><text:span text:style-name="T110"><text:s/>обеспечивается поддержкой со стороны органов местного самоуправления: реализуется<text:s/></text:span><text:span text:style-name="T111">муницип</text:span><text:span text:style-name="T112">альная программа<text:s/></text:span><text:span text:style-name="T113">«</text:span><text:span text:style-name="T114">Развитие малого и среднего предпринимательства в Задонском сельском поселении Азовского района»</text:span><text:span text:style-name="T115">,<text:s/></text:span><text:span text:style-name="T116">утвержденная постановлением Администрации<text:s/></text:span><text:span text:style-name="T117">Задонского сельского поселения</text:span><text:span text:style-name="T118"><text:s/></text:span><text:span text:style-name="T119">от 23.10.2018<text:s/></text:span><text:span text:style-name="T120">№<text:s/></text:span><text:span text:style-name="T121">167/1</text:span><text:span text:style-name="T122">. Программа обеспечена реальным финансированием.</text:span><text:span text:style-name="T123"><text:s/>На реализацию мероприятий программы в 2021 году направленно<text:s/></text:span><text:span text:style-name="T124">1</text:span><text:span text:style-name="T125"><text:s/>тыс. рублей (средства местного бюджета).</text:span></text:p>
      <text:p text:style-name="P126"><text:span text:style-name="T127">В рамках подпрограммы в 2021 году поддержка субъектов малого и среднего предпринимательства осуществлялась по нескольким направлениям: </text:span></text:p>
      <text:p text:style-name="P128"><text:span text:style-name="T129">1. Правовое и</text:span><text:span text:style-name="T130"><text:s/>аналитическое обеспечение деятельности субъектов малого и среднего предпринимательства.</text:span></text:p>
      <text:p text:style-name="P131"><text:span text:style-name="T132">Регулярно осуществляется:</text:span></text:p>
      <text:p text:style-name="P133"><text:span text:style-name="T134">- анализ финансовых, экономических, социальных и иных показателей развития малого и среднего предпринимательства,</text:span></text:p>
      <text:p text:style-name="P135"><text:span text:style-name="T136">- мониторинг состояния мало</text:span><text:span text:style-name="T137">го и среднего предпринимательства.</text:span></text:p>
      <text:soft-page-break/>
      <text:p text:style-name="P138"><text:span text:style-name="T139">2.  </text:span><text:span text:style-name="T140">Создание и (или) обеспечение деятельности организации инфраструктуры поддержки субъектов малого и среднего предпринимательства. Данное направление предполагает:</text:span></text:p>
      <text:p text:style-name="P141"><text:span text:style-name="T142">- оказание информационной поддержки субъектам малого и среднего предпринимательства;</text:span></text:p>
      <text:p text:style-name="P143"><text:span text:style-name="T144">- пропаганда и популяризация предпринимательской деятельности;</text:span></text:p>
      <text:p text:style-name="P145"><text:span text:style-name="T146">- п</text:span><text:span text:style-name="T147">роведение мониторинга состояния конкурентной среды на территории<text:s/></text:span><text:span text:style-name="T148">Задонского сельского поселения</text:span><text:span text:style-name="T149">.</text:span></text:p>
      <text:p text:style-name="P150"><text:span text:style-name="T151">3. Конс</text:span><text:span text:style-name="T152">ультационная поддержка субъектов малого и среднего предпринимательства.</text:span></text:p>
      <text:p text:style-name="P153"><text:span text:style-name="T154">Консультационная поддержка<text:s/></text:span><text:span text:style-name="T155">осуществляется посредством предоставления бесплатной консультаций по различным вопросам ведения предпринимательской деятельности:</text:span></text:p>
      <text:p text:style-name="P156"><text:span text:style-name="T157">-<text:s/></text:span><text:span text:style-name="T158">инструментам поддержки пр</text:span><text:span text:style-name="T159">едпринимательства в Ростовской</text:span><text:span text:style-name="T160"><text:s/>области;</text:span></text:p>
      <text:p text:style-name="P161"><text:span text:style-name="T162">-<text:s/></text:span><text:span text:style-name="T163">охране труда и технике безопасности;</text:span></text:p>
      <text:p text:style-name="P164"><text:span text:style-name="T165">-<text:s/></text:span><text:span text:style-name="T166">маркетингу и рекламе;</text:span></text:p>
      <text:p text:style-name="P167"><text:span text:style-name="T168">-<text:s/></text:span><text:span text:style-name="T169">бухгалтерии и налогообложению;</text:span></text:p>
      <text:p text:style-name="P170"><text:span text:style-name="T171">- ф</text:span><text:span text:style-name="T172">инансовые (по бизнес - планированию, ресурсам);</text:span></text:p>
      <text:p text:style-name="P173"><text:span text:style-name="T174">-<text:s/></text:span><text:span text:style-name="T175">юридическим вопросам с подбором нормативных документов и др.</text:span></text:p>
      <text:p text:style-name="P176"><text:span text:style-name="T177">В<text:s/></text:span><text:span text:style-name="T178">2021 году консультационные услуги получили<text:s/></text:span><text:span text:style-name="T179">5</text:span><text:span text:style-name="T180"><text:s/></text:span><text:span text:style-name="T181">СМСП.</text:span></text:p>
      <text:p text:style-name="P182"><text:span text:style-name="T183">4</text:span><text:span text:style-name="T184">. Имущественная поддержка<text:s/></text:span><text:span text:style-name="T185">субъектов малого и среднего предпринимательства.</text:span></text:p>
      <text:p text:style-name="P186"><text:span text:style-name="T187">Сформирован и<text:s/></text:span><text:span text:style-name="T188">утвержден<text:s/></text:span><text:span text:style-name="T189">постановлением Администрации<text:s/></text:span><text:span text:style-name="T190">Задонского сельского поселения<text:s/></text:span><text:span text:style-name="T191">от<text:s/></text:span><text:span text:style-name="T192">29.03.2022</text:span><text:span text:style-name="T193"><text:s/>г. №<text:s/></text:span><text:span text:style-name="T194">71</text:span><text:span text:style-name="T195"><text:s/>утвержден<text:s/></text:span><text:span text:style-name="T196">Перечень</text:span><text:span text:style-name="T197"><text:s/>муниципального имущества муниципального образования «Задонское сельское поселение», предназначенного для предоставления во владение и (или)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</text:span><text:span text:style-name="T198">.</text:span></text:p>
      <text:p text:style-name="P199"><text:span text:style-name="T200">5. Информационная поддержка субъектов малого и среднего предпринимательства.</text:span></text:p>
      <text:p text:style-name="P201"><text:span text:style-name="T202">Н</text:span><text:span text:style-name="T203">а официальном сайте<text:s/></text:span><text:span text:style-name="T204">Задонского сельского поселения создан<text:s/></text:span><text:span text:style-name="T205">раздел «Малое и среднее предпринимательство»</text:span><text:span text:style-name="T206">, содержащий информацию о МСП, полезную информацию для МСП.<text:s/></text:span><text:span text:style-name="T207">Администрацией Задонского сельского поселения</text:span><text:span text:style-name="T208"><text:s/>оказывается информационная поддержка СМСП путем<text:s/></text:span><text:span text:style-name="T209">подготовки материалов для раздела сайта Администрации</text:span><text:span text:style-name="T210">, стенда в Администрации</text:span><text:span text:style-name="T211">, интернет-рассылок.</text:span></text:p>
      <text:p text:style-name="P212"><text:span text:style-name="T213">В 2020</text:span><text:span text:style-name="T214"><text:s/>году<text:s/></text:span><text:span text:style-name="T215">создан<text:s/></text:span><text:span text:style-name="T216">К</text:span><text:span text:style-name="T217">оординационный</text:span><text:span text:style-name="T218"><text:s/></text:span><text:span text:style-name="T219">Совет</text:span><text:span text:style-name="T220"><text:s/>по развитию малого и среднего предпринимательства при Администрации Задонского сельского поселения</text:span><text:span text:style-name="T221">, в компетенцию которого входит <text:s/></text:span><text:span text:style-name="T222">координация взаимодействия субъектов предпринимательства и субъектов инвестиционной деятельн</text:span><text:span text:style-name="T223">ости с органами местного самоуправления муниципального образования, выдвижение и поддержка инвестиционных инициатив и инициатив в области развития малого и среднего предпринимательства, проведение общественной экспертизы проектов муниципальных нормативных<text:s/></text:span><text:span text:style-name="T224">правовых актов, регулирующих<text:s/></text:span><text:soft-page-break/><text:span text:style-name="T225">развитие малого и среднего предпринимательства и инвестиционной деятельности и др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2" style:family="paragraph" style:parent-style-name="Standard">
      <style:paragraph-properties fo:widows="0" fo:orphans="0" fo:text-align="justify" fo:margin-bottom="0.25in" style:line-height-at-least="0in" fo:background-color="#FFFFFF"/>
      <style:text-properties style:font-name="Times New Roman" style:font-name-asian="Times New Roman" style:font-name-complex="Times New Roman" fo:hyphenate="false"/>
    </style:style>
    <style:style style:name="ConsPlusTitle" style:display-name="ConsPlusTitle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false"/>
    </style:style>
    <style:style style:name="ConsPlusNonformat" style:display-name="ConsPlusNonformat" style:family="paragraph">
      <style:text-properties style:font-name="Courier New" style:font-name-asian="Calibri" style:font-name-complex="Courier New" style:letter-kerning="false" fo:font-size="10pt" style:font-size-asian="10pt" style:font-size-complex="10pt" style:language-asian="en" style:country-asian="US" style:language-complex="ar" style:country-complex="SA" fo:hyphenate="false"/>
    </style:style>
    <style:style style:name="ConsPlusNormal" style:display-name="ConsPlusNormal" style:family="paragraph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0.1666in"/>
      <style:text-properties style:font-name="Times New Roman" style:font-name-asian="Times New Roman" style:font-name-complex="Times New Roman" style:language-asian="ru" style:country-asian="RU" fo:hyphenate="false"/>
    </style:style>
    <style:style style:name="Основнойтекст11pt" style:display-name="Основной текст + 11 pt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006in" style:text-scale="100%" fo:font-size="11pt" style:font-size-asian="11pt" style:font-size-complex="11pt" fo:background-color="#FFFFFF" style:text-underline-type="none" style:text-underline-color="font-color"/>
    </style:style>
    <style:style style:name="Основнойтекст_" style:display-name="Основной текст_" style:family="text">
      <style:text-properties style:font-name="Times New Roman" style:font-name-asian="Times New Roman" style:font-name-complex="Times New Roman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Юрист</meta:initial-creator>
    <dc:creator>1</dc:creator>
    <meta:creation-date>2022-08-22T11:48:00Z</meta:creation-date>
    <dc:date>2022-08-22T11:48:00Z</dc:date>
    <meta:template xlink:href="Normal" xlink:type="simple"/>
    <meta:editing-cycles>2</meta:editing-cycles>
    <meta:editing-duration>PT60S</meta:editing-duration>
    <meta:document-statistic meta:page-count="4" meta:paragraph-count="15" meta:word-count="1148" meta:character-count="7680" meta:row-count="54" meta:non-whitespace-character-count="6547"/>
  </office:meta>
</office:document-meta>
</file>